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SansPro" svg:font-family="SourceSansPro, 'Helvetica Neue', Roboto, 'Lucida Grand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71cm" fo:margin-left="-0.148cm" fo:margin-right="-0.023cm" table:align="margins"/>
    </style:style>
    <style:style style:name="Tabelle1.A" style:family="table-column">
      <style:table-column-properties style:column-width="8.652cm" style:rel-column-width="33019*"/>
    </style:style>
    <style:style style:name="Tabelle1.B" style:family="table-column">
      <style:table-column-properties style:column-width="8.52cm" style:rel-column-width="3251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171cm" fo:margin-left="-0.148cm" fo:margin-right="-0.023cm" table:align="margins"/>
    </style:style>
    <style:style style:name="Tabelle2.A" style:family="table-column">
      <style:table-column-properties style:column-width="8.65cm" style:rel-column-width="4904*"/>
    </style:style>
    <style:style style:name="Tabelle2.B" style:family="table-column">
      <style:table-column-properties style:column-width="8.521cm" style:rel-column-width="483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172a8" style:font-name="SourceSansPro" fo:font-size="11pt" fo:letter-spacing="normal" fo:font-style="normal" fo:font-weight="bold" style:font-size-asian="11pt" style:font-size-complex="11pt"/>
    </style:style>
    <style:style style:name="P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172a8" style:font-name="SourceSansPro" fo:letter-spacing="normal" fo:font-style="normal" fo:font-weight="bold"/>
    </style:style>
    <style:style style:name="T2" style:family="text">
      <style:text-properties fo:font-variant="normal" fo:text-transform="none" fo:color="#0172a8" style:font-name="SourceSansPro" fo:font-size="11pt" fo:letter-spacing="normal" fo:font-style="normal" fo:font-weight="bold" style:font-size-asian="11pt" style:font-size-complex="11pt"/>
    </style:style>
    <style:style style:name="T3" style:family="text">
      <style:text-properties fo:font-variant="normal" fo:text-transform="none" fo:color="#000000" style:font-name="SourceSansPro" fo:letter-spacing="normal" fo:font-style="normal" fo:font-weight="normal"/>
    </style:style>
    <style:style style:name="T4" style:family="text">
      <style:text-properties fo:font-variant="normal" fo:text-transform="none" fo:color="#000000" style:font-name="SourceSansPro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SourceSansPro" fo:font-size="12pt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echnikfragen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Nässe kann die Wirkung von Trommelbremsen beeinträchtigen. Was ist zu tun? </text:p>
          </table:table-cell>
          <table:table-cell table:style-name="Tabelle1.B1" office:value-type="string">
            <text:p text:style-name="P2">Die Bremse vorsichtig trocken fahren</text:p>
          </table:table-cell>
        </table:table-row>
        <table:table-row>
          <table:table-cell table:style-name="Tabelle1.A2" office:value-type="string">
            <text:p text:style-name="P4"><text:span text:style-name="T1">Wodurch wird die Größe der Fliehkraft in Kurven beeinflusst?</text:span> </text:p>
          </table:table-cell>
          <table:table-cell table:style-name="Tabelle1.B2" office:value-type="string">
            <text:p text:style-name="P2">Durch den Kurvenradius</text:p>
            <text:p text:style-name="P2">Durch die Geschwindigkeit</text:p>
          </table:table-cell>
        </table:table-row>
        <table:table-row>
          <table:table-cell table:style-name="Tabelle1.A2" office:value-type="string">
            <text:p text:style-name="P3"><text:span text:style-name="T2">Woran können Sie erkennen, wann Sie Ihr Fahrzeug zur nächsten Hauptuntersuchung vorführen müssen?</text:span> </text:p>
          </table:table-cell>
          <table:table-cell table:style-name="Tabelle1.B2" office:value-type="string">
            <text:p text:style-name="P7">An der Prüfplakette</text:p>
            <text:p text:style-name="P5"><text:span text:style-name="T3">An der Eintragung im Fahrzeugschein</text:span><text:span text:style-name="T7"> </text:span></text:p>
          </table:table-cell>
        </table:table-row>
        <table:table-row>
          <table:table-cell table:style-name="Tabelle1.A2" office:value-type="string">
            <text:p text:style-name="P4"><text:span text:style-name="T1">Sie haben einen gebrauchten Pkw gekauft. Die Hauptuntersuchung ist neu. Wann ist die nächste Hauptuntersuchung fällig?</text:span> </text:p>
          </table:table-cell>
          <table:table-cell table:style-name="Tabelle1.B2" office:value-type="string">
            <text:p text:style-name="P4"><text:span text:style-name="T3">Nach zwei Jahren</text:span> </text:p>
          </table:table-cell>
        </table:table-row>
        <table:table-row>
          <table:table-cell table:style-name="Tabelle1.A2" office:value-type="string">
            <text:p text:style-name="P4"><text:span text:style-name="T1">Sie haben Ihren zugelassenen Wohnanhänger während des Winterhalbjahres auf einem Campingplatz abgestellt. Was gilt hinsichtlich der Hauptuntersuchung?</text:span> </text:p>
          </table:table-cell>
          <table:table-cell table:style-name="Tabelle1.B2" office:value-type="string">
            <text:p text:style-name="P4"><text:span text:style-name="T3">Der auf der Prüfplakette angegebene Termin ist einzuhalten</text:span> </text:p>
          </table:table-cell>
        </table:table-row>
        <table:table-row>
          <table:table-cell table:style-name="Tabelle1.A2" office:value-type="string">
            <text:p text:style-name="P4"><text:span text:style-name="T1">Wegen einer technischen Veränderung Ihres Fahrzeugs mussten Sie eine Begutachtung durchführen lassen. Wozu sind Sie verpflichtet?</text:span> </text:p>
          </table:table-cell>
          <table:table-cell table:style-name="Tabelle1.B2" office:value-type="string">
            <text:p text:style-name="P4"><text:span text:style-name="T3">mitführen oder Fahrzeugpapiere berichtigen lassen</text:span> </text:p>
          </table:table-cell>
        </table:table-row>
        <table:table-row>
          <table:table-cell table:style-name="Tabelle1.A2" office:value-type="string">
            <text:p text:style-name="P4"><text:span text:style-name="T1">Welche Dokumente müssen Sie mitführen, wenn Sie ein zulassungspflichtiges Kraftfahrzeug führen möchten?</text:span> </text:p>
          </table:table-cell>
          <table:table-cell table:style-name="Tabelle1.B2" office:value-type="string">
            <text:p text:style-name="P4"><text:span text:style-name="T3">Den Führerschein</text:span> </text:p>
            <text:p text:style-name="P4"><text:span text:style-name="T3">Die Zulassungsbescheinigung Teil I (Fahrzeugschein)</text:span> </text:p>
          </table:table-cell>
        </table:table-row>
        <table:table-row>
          <table:table-cell table:style-name="Tabelle1.A2" office:value-type="string">
            <text:p text:style-name="P4"><text:span text:style-name="T1">Durch eine technische Änderung an Ihrem Fahrzeug ist die Betriebserlaubnis erloschen. Mit welchen Folgen müssen Sie rechnen, wenn Sie das Fahrzeug dennoch auf öffentlichen Straßen benutzen?</text:span> </text:p>
          </table:table-cell>
          <table:table-cell table:style-name="Tabelle1.B2" office:value-type="string">
            <text:p text:style-name="P4"><text:span text:style-name="T3">Mit einem Bußgeld</text:span> </text:p>
            <text:p text:style-name="P4"><text:span text:style-name="T3">Mit einem Eintrag im Fahreignungsregister</text:span> </text:p>
            <text:p text:style-name="P4"><text:span text:style-name="T3">Mit dem Verlust meines Versicherungsschutzes</text:span> </text:p>
          </table:table-cell>
        </table:table-row>
        <table:table-row>
          <table:table-cell table:style-name="Tabelle1.A2" office:value-type="string">
            <text:p text:style-name="P4"><text:span text:style-name="T1">Wegen "Tieferlegung" Ihres Pkw ist eine Begutachtung erforderlich. Wann muss diese erfolgen?</text:span> </text:p>
          </table:table-cell>
          <table:table-cell table:style-name="Tabelle1.B2" office:value-type="string">
            <text:p text:style-name="P3"><text:span text:style-name="T4">Unverzüglich nach dem Umbau</text:span> </text:p>
          </table:table-cell>
        </table:table-row>
        <table:table-row>
          <table:table-cell table:style-name="Tabelle1.A2" office:value-type="string">
            <text:p text:style-name="P4"><text:span text:style-name="T1">Sie besitzen die Fahrerlaubnis der Klasse B. Ihr Pkw hat folgende Daten: - Leermasse 1.900 kg - zulässige Gesamtmasse 2.400 kg - zulässige Anhängelast 1.500 kg Welchen Anhänger dürfen Sie mitführen?</text:span> </text:p>
          </table:table-cell>
          <table:table-cell table:style-name="Tabelle1.B2" office:value-type="string">
            <text:p text:style-name="P4"><text:span text:style-name="T3">1.000 kg</text:span> </text:p>
          </table:table-cell>
        </table:table-row>
        <table:table-row>
          <table:table-cell table:style-name="Tabelle1.A2" office:value-type="string">
            <text:p text:style-name="P4"><text:span text:style-name="T1">Was ist beim Rückwärtsfahren mit einer Fahrzeugkombination richtig, wenn die Sicht nach hinten beeinträchtigt ist?</text:span> </text:p>
          </table:table-cell>
          <table:table-cell table:style-name="Tabelle1.B2" office:value-type="string">
            <text:p text:style-name="P4"><text:span text:style-name="T3">Wenn die Sichtverbindung zur einweisenden Person abreißt, muss angehalten werden</text:span> </text:p>
          </table:table-cell>
        </table:table-row>
        <table:table-row>
          <table:table-cell table:style-name="Tabelle1.A2" office:value-type="string">
            <text:p text:style-name="P4"><text:span text:style-name="T1">Sie möchten an Ihren Pkw einen Anhänger ankuppeln. Wo finden Sie die Angabe über die zulässige Stützlast Ihres Pkws?</text:span> </text:p>
          </table:table-cell>
          <table:table-cell table:style-name="Tabelle1.B2" office:value-type="string">
            <text:p text:style-name="P4"><text:span text:style-name="T3">Zulassungsbescheinigung Teil I (Fahrzeugschein)</text:span> </text:p>
            <text:p text:style-name="P4"><text:span text:style-name="T3">Betriebsanleitung</text:span> </text:p>
          </table:table-cell>
        </table:table-row>
        <table:table-row>
          <table:table-cell table:style-name="Tabelle1.A2" office:value-type="string">
            <text:p text:style-name="P4"><text:span text:style-name="T1">Wie viele Anhänger dürfen hinter einem Lkw der Klasse B mitgeführt werden?</text:span> </text:p>
          </table:table-cell>
          <table:table-cell table:style-name="Tabelle1.B2" office:value-type="string">
            <text:p text:style-name="P2">1 Anhänger</text:p>
          </table:table-cell>
        </table:table-row>
        <table:table-row>
          <table:table-cell table:style-name="Tabelle1.A2" office:value-type="string">
            <text:p text:style-name="P4"><text:span text:style-name="T1">Auf einer Straße mit Schlaglöchern kommt Ihr Anhänger ins "Springen". Wie müssen Sie sich verhalten?</text:span> </text:p>
            <text:p text:style-name="P4"/>
            <text:p text:style-name="P4"/>
          </table:table-cell>
          <table:table-cell table:style-name="Tabelle1.B2" office:value-type="string">
            <text:p text:style-name="P4"><text:span text:style-name="T3">Geschwindigkeit vermindern, um Schleudern zu verhindern</text:span> </text:p>
          </table:table-cell>
        </table:table-row>
        <text:soft-page-break/>
        <table:table-row>
          <table:table-cell table:style-name="Tabelle1.A2" office:value-type="string">
            <text:p text:style-name="P4"><text:span text:style-name="T1">Worauf müssen Sie achten, wenn Sie hinter Ihrem Pkw einen Anhänger mit Auflaufbremse mitführen wollen?</text:span> </text:p>
          </table:table-cell>
          <table:table-cell table:style-name="Tabelle1.B2" office:value-type="string">
            <text:p text:style-name="P4"><text:span text:style-name="T3">Dass die tatsächliche Gesamtmasse des Anhängers nicht größer ist als die für den Pkw zugelassene Anhängelast</text:span> </text:p>
            <text:p text:style-name="P4"><text:span text:style-name="T3">Dass das Abreißseil mit dem Zugfahrzeug verbunden ist</text:span> </text:p>
          </table:table-cell>
        </table:table-row>
        <table:table-row>
          <table:table-cell table:style-name="Tabelle1.A2" office:value-type="string">
            <text:p text:style-name="P1"><text:span text:style-name="T1">Was bezeichnet man als Anhängelast?</text:span> </text:p>
          </table:table-cell>
          <table:table-cell table:style-name="Tabelle1.B2" office:value-type="string">
            <text:p text:style-name="P4"><text:span text:style-name="T3">Die tatsächlich gezogene Last</text:span> </text:p>
          </table:table-cell>
        </table:table-row>
        <table:table-row>
          <table:table-cell table:style-name="Tabelle1.A2" office:value-type="string">
            <text:p text:style-name="P4"><text:span text:style-name="T1">Sie möchten einen Anhänger mitführen. Wann müssen zusätzliche Rückspiegel an Ihrem Kraftfahrzeug angebracht werden?</text:span> </text:p>
          </table:table-cell>
          <table:table-cell table:style-name="Tabelle1.B2" office:value-type="string">
            <text:p text:style-name="P4"><text:span text:style-name="T3">Wenn nicht alle wesentlichen Verkehrsvorgänge ohne zusätzliche Rückspiegel beobachtet werden können</text:span> </text:p>
          </table:table-cell>
        </table:table-row>
        <table:table-row>
          <table:table-cell table:style-name="Tabelle1.A2" office:value-type="string">
            <text:p text:style-name="P4"><text:span text:style-name="T1">Ein einachsiger Anhänger hat eine tatsächliche Gesamtmasse von 600 kg. Wie groß muss die Stützlast mindestens sein?</text:span> </text:p>
          </table:table-cell>
          <table:table-cell table:style-name="Tabelle1.B2" office:value-type="string">
            <text:p text:style-name="P4"><text:span text:style-name="T3">24 kg (= 4 %)</text:span> </text:p>
          </table:table-cell>
        </table:table-row>
        <table:table-row>
          <table:table-cell table:style-name="Tabelle1.A2" office:value-type="string">
            <text:p text:style-name="P4"><text:span text:style-name="T1">Wo finden Sie Angaben über die zulässig gebremsten Anhängelasten für Ihren Pkw?</text:span> </text:p>
          </table:table-cell>
          <table:table-cell table:style-name="Tabelle1.B2" office:value-type="string">
            <text:p text:style-name="P4"><text:span text:style-name="T3">Im Fahrzeugschein</text:span> </text:p>
          </table:table-cell>
        </table:table-row>
        <table:table-row>
          <table:table-cell table:style-name="Tabelle1.A2" office:value-type="string">
            <text:p text:style-name="P4"><text:span text:style-name="T1">Was müssen Sie in dieser Situation beachten?</text:span> </text:p>
          </table:table-cell>
          <table:table-cell table:style-name="Tabelle1.B2" office:value-type="string">
            <text:p text:style-name="P4"><text:span text:style-name="T3">Nach 200 Metern verengt sich die Breite des linken Fahrstreifens</text:span> </text:p>
            <text:p text:style-name="P4"><text:span text:style-name="T3">Mein Fahrzeug ist durch die Außenspiegel breiter, als in den Fahrzeugpapieren angegeben</text:span> </text:p>
          </table:table-cell>
        </table:table-row>
        <table:table-row>
          <table:table-cell table:style-name="Tabelle1.A2" office:value-type="string">
            <text:p text:style-name="P4"><text:span text:style-name="T1">Wann dürfen Sie in dieser Situation weiter auf dem linken Fahrstreifen verbleiben?</text:span> </text:p>
          </table:table-cell>
          <table:table-cell table:style-name="Tabelle1.B2" office:value-type="string">
            <text:p text:style-name="P4"><text:span text:style-name="T6"> </text:span><text:span text:style-name="T3">einschließlich Ladung tatsächlich maximal 2 m breit ist</text:span> </text:p>
          </table:table-cell>
        </table:table-row>
        <table:table-row>
          <table:table-cell table:style-name="Tabelle1.A2" office:value-type="string">
            <text:p text:style-name="P4"><text:span text:style-name="T1">Welche Tätigkeiten können beim Fahren zu risikoreichen Ablenkungen führen?</text:span> </text:p>
          </table:table-cell>
          <table:table-cell table:style-name="Tabelle1.B2" office:value-type="string">
            <text:p text:style-name="P4"><text:span text:style-name="T3">Das Schreiben einer Textnachricht</text:span> </text:p>
            <text:p text:style-name="P4"><text:span text:style-name="T3">Die Eingabe einer Adresse in ein Navigationsgerät</text:span> </text:p>
            <text:p text:style-name="P4"><text:span text:style-name="T3">Das Telefonieren auch mit Freisprecheinrichtung</text:span> </text:p>
          </table:table-cell>
        </table:table-row>
        <table:table-row>
          <table:table-cell table:style-name="Tabelle1.A2" office:value-type="string">
            <text:p text:style-name="P4"><text:span text:style-name="T1">Welche besondere Eigenschaft von Scheibenbremsen müssen Sie bei nasser Fahrbahn berücksichtigen?</text:span> </text:p>
          </table:table-cell>
          <table:table-cell table:style-name="Tabelle1.B2" office:value-type="string">
            <text:p text:style-name="P4"><text:span text:style-name="T3">Die Wirkung von Scheibenbremsen setzt in der Regel später ein als auf trockener Fahrbahn</text:span> </text:p>
          </table:table-cell>
        </table:table-row>
        <table:table-row>
          <table:table-cell table:style-name="Tabelle1.A2" office:value-type="string">
            <text:p text:style-name="P4"><text:span text:style-name="T1">Was erhöht die Gefahr, bei schneller Fahrt aus der Kurve zu "fliegen"?</text:span> </text:p>
          </table:table-cell>
          <table:table-cell table:style-name="Tabelle1.B2" office:value-type="string">
            <text:p text:style-name="P4"><text:span text:style-name="T3">Bremsen</text:span> </text:p>
            <text:p text:style-name="P4"><text:span text:style-name="T3">Beschleunigen</text:span> </text:p>
          </table:table-cell>
        </table:table-row>
        <table:table-row>
          <table:table-cell table:style-name="Tabelle1.A2" office:value-type="string">
            <text:p text:style-name="P4"><text:span text:style-name="T1">Was ist beim Kontrollieren des Reifenluftdrucks zu berücksichtigen?</text:span> </text:p>
          </table:table-cell>
          <table:table-cell table:style-name="Tabelle1.B2" office:value-type="string">
            <text:p text:style-name="P4"><text:span text:style-name="T3">Temperatur der Reifen</text:span> <text:line-break/><text:span text:style-name="T3">Beladung/Besetzung des Fahrzeugs</text:span> </text:p>
          </table:table-cell>
        </table:table-row>
        <table:table-row>
          <table:table-cell table:style-name="Tabelle1.A2" office:value-type="string">
            <text:p text:style-name="P4"><text:span text:style-name="T1">Sie befahren eine Kurve ein Mal mit 30 km/h und ein anderes Mal mit 60 km/h. Wie ändert sich dabei die Fliehkraft?</text:span> </text:p>
          </table:table-cell>
          <table:table-cell table:style-name="Tabelle1.B2" office:value-type="string">
            <text:p text:style-name="P4"><text:span text:style-name="T6"> </text:span><text:span text:style-name="T3">viermal so groß</text:span> </text:p>
          </table:table-cell>
        </table:table-row>
        <table:table-row>
          <table:table-cell table:style-name="Tabelle1.A2" office:value-type="string">
            <text:p text:style-name="P4"><text:span text:style-name="T1">Wodurch wird die auf ein Fahrzeug wirkende Fliehkraft bei Kurvenfahrt vergrößert?</text:span> </text:p>
          </table:table-cell>
          <table:table-cell table:style-name="Tabelle1.B2" office:value-type="string">
            <text:p text:style-name="P4"><text:span text:style-name="T3">Durch höhere Geschwindigkeit</text:span> </text:p>
            <text:p text:style-name="P4"><text:span text:style-name="T3">Durch kleineren Kurvenradius</text:span> </text:p>
          </table:table-cell>
        </table:table-row>
        <table:table-row>
          <table:table-cell table:style-name="Tabelle1.A2" office:value-type="string">
            <text:p text:style-name="P4"><text:span text:style-name="T1">Sie fahren bei Nässe mit einem Pkw und Anhänger auf einer schmalen Landstraße und nähern sich einer übersichtlichen, aber engen Linkskurve. Wie verhalten Sie sich?</text:span> </text:p>
          </table:table-cell>
          <table:table-cell table:style-name="Tabelle1.B2" office:value-type="string">
            <text:p text:style-name="P4"><text:span text:style-name="T3">Ich verringere die Geschwindigkeit vor der Kurve</text:span> </text:p>
            <text:p text:style-name="P4"><text:span text:style-name="T3">Ich bleibe in der Mitte des Fahrstreifens und beschleunige erst wieder beim Übergang in die Gerade</text:span> </text:p>
          </table:table-cell>
        </table:table-row>
        <table:table-row>
          <table:table-cell table:style-name="Tabelle1.A2" office:value-type="string">
            <text:p text:style-name="P4"><text:span text:style-name="T1">Sie fahren auf einer Landstraße. Plötzlich fährt vor Ihnen ein Traktor auf die Straße. Wie erreichen Sie einen möglichst kurzen Bremsweg?</text:span> </text:p>
          </table:table-cell>
          <table:table-cell table:style-name="Tabelle1.B2" office:value-type="string">
            <text:p text:style-name="P3"><text:span text:style-name="T5">schlagartig und mit maximaler Fußkraft</text:span> </text:p>
          </table:table-cell>
        </table:table-row>
        <table:table-row>
          <table:table-cell table:style-name="Tabelle1.A2" office:value-type="string">
            <text:p text:style-name="P4"><text:span text:style-name="T1">Was ändert sich durch das Mitführen eines Wohnanhängers?</text:span> </text:p>
            <text:p text:style-name="P4"/>
            <text:p text:style-name="P4"/>
            <text:p text:style-name="P4"/>
          </table:table-cell>
          <table:table-cell table:style-name="Tabelle1.B2" office:value-type="string">
            <text:p text:style-name="P4"><text:span text:style-name="T3">Hastige Lenkbewegungen erhöhen die Schleudergefahr</text:span> </text:p>
            <text:p text:style-name="P4"><text:span text:style-name="T3">Der Überholweg wird wesentlich länger</text:span> </text:p>
          </table:table-cell>
        </table:table-row>
        <text:soft-page-break/>
        <table:table-row>
          <table:table-cell table:style-name="Tabelle1.A2" office:value-type="string">
            <text:p text:style-name="P4"><text:span text:style-name="T1">Was ändert sich durch das Mitführen eines zweiachsigen Anhängers hinter einem Pkw?</text:span> </text:p>
            <text:p text:style-name="P4"/>
          </table:table-cell>
          <table:table-cell table:style-name="Tabelle1.B2" office:value-type="string">
            <text:p text:style-name="P4"><text:span text:style-name="T3">Das Beschleunigungsvermögen nimmt ab</text:span> </text:p>
            <text:p text:style-name="P4"><text:span text:style-name="T3">Beim Abbiegen und in Kurven wird mehr Platz benötigt</text:span> </text:p>
          </table:table-cell>
        </table:table-row>
        <table:table-row>
          <table:table-cell table:style-name="Tabelle1.A2" office:value-type="string">
            <text:p text:style-name="P4"><text:span text:style-name="T1">Sie fahren mit Ihrem Pkw und Anhänger auf einer Straße mit Gegenverkehr und wollen nach links abbiegen. Was ist beim Wiederanfahren besonders wichtig?</text:span> </text:p>
          </table:table-cell>
          <table:table-cell table:style-name="Tabelle1.B2" office:value-type="string">
            <text:p text:style-name="P4"><text:span text:style-name="T3">An die eigene Zuglänge denken</text:span> </text:p>
            <text:p text:style-name="P4"><text:span text:style-name="T3">Das geringere Beschleunigungsvermögen berücksichtigen</text:span> </text:p>
          </table:table-cell>
        </table:table-row>
        <table:table-row>
          <table:table-cell table:style-name="Tabelle1.A2" office:value-type="string">
            <text:p text:style-name="P4"><text:span text:style-name="T1">Sie fahren einen Pkw mit einem ungebremsten Anhänger. Es kommt ein längeres, starkes Gefälle. Was ist richtig?</text:span> </text:p>
          </table:table-cell>
          <table:table-cell table:style-name="Tabelle1.B2" office:value-type="string">
            <text:p text:style-name="P4"><text:span text:style-name="T3">Schieben des Anhängers berücksichtigen</text:span> </text:p>
            <text:p text:style-name="P4"><text:span text:style-name="T3">Wenn nötig Geschwindigkeit verringern, rechtzeitig niedrigen Gang einlegen, bremsbereit sein</text:span> </text:p>
          </table:table-cell>
        </table:table-row>
        <table:table-row>
          <table:table-cell table:style-name="Tabelle1.A2" office:value-type="string">
            <text:p text:style-name="P4"><text:span text:style-name="T1">Was müssen Sie bei einem Pkw mit Wohnanhänger vor Fahrtbeginn prüfen?</text:span> </text:p>
          </table:table-cell>
          <table:table-cell table:style-name="Tabelle1.B2" office:value-type="string">
            <text:p text:style-name="P4"><text:span text:style-name="T3">Ob die Sicht nach hinten durch die Rückspiegel ausreicht</text:span> </text:p>
            <text:p text:style-name="P4"><text:span text:style-name="T3">Ob die Beleuchtungseinrichtung des Anhängers funktioniert</text:span> </text:p>
          </table:table-cell>
        </table:table-row>
        <table:table-row>
          <table:table-cell table:style-name="Tabelle1.A2" office:value-type="string">
            <text:p text:style-name="P4"><text:span text:style-name="T1">Sie fahren einen Pkw mit voll beladenem Anhänger ohne eigene Bremse. Was ist richtig?</text:span> </text:p>
          </table:table-cell>
          <table:table-cell table:style-name="Tabelle1.B2" office:value-type="string">
            <text:p text:style-name="P4"><text:span text:style-name="T3">Der Bremsweg wird länger</text:span> </text:p>
          </table:table-cell>
        </table:table-row>
        <table:table-row>
          <table:table-cell table:style-name="Tabelle1.A2" office:value-type="string">
            <text:p text:style-name="P4"><text:span text:style-name="T1">Sie wollen an Ihren Pkw einen einachsigen Wohnwagen anhängen. Was müssen Sie prüfen?</text:span> </text:p>
          </table:table-cell>
          <table:table-cell table:style-name="Tabelle1.B2" office:value-type="string">
            <text:p text:style-name="P4"><text:span text:style-name="T3">Ob die zulässige Anhängelast oder die zulässige Stützlast des Pkw überschritten wird</text:span> </text:p>
            <text:p text:style-name="P4"><text:span text:style-name="T3">Ob wegen der Breite des Wohnwagens zusätzliche Rückspiegel angebracht werden müssen</text:span> </text:p>
          </table:table-cell>
        </table:table-row>
        <table:table-row>
          <table:table-cell table:style-name="Tabelle1.A2" office:value-type="string">
            <text:p text:style-name="P4"><text:span text:style-name="T1">Sie wollen mit einem Automatik-Pkw (hydraulischer Wandler) losfahren. Was müssen Sie wissen?</text:span> </text:p>
          </table:table-cell>
          <table:table-cell table:style-name="Tabelle1.B2" office:value-type="string">
            <text:p text:style-name="P4"><text:span text:style-name="T3">Beim Einlegen einer Fahrstufe muss der Pkw in der Regel mit der Betriebsbremse festgehalten werden</text:span> </text:p>
          </table:table-cell>
        </table:table-row>
        <table:table-row>
          <table:table-cell table:style-name="Tabelle1.A2" office:value-type="string">
            <text:p text:style-name="P4"><text:span text:style-name="T1">Worauf ist beim Luftdruck der Reifen zu achten?</text:span> </text:p>
          </table:table-cell>
          <table:table-cell table:style-name="Tabelle1.B2" office:value-type="string">
            <text:p text:style-name="P4"><text:span text:style-name="T3">Luftdruck regelmäßig kontrollieren, einschließlich Reserverad</text:span> </text:p>
            <text:p text:style-name="P4"><text:span text:style-name="T3">Luftdruck bei starker Beladung nach Betriebsanleitung erhöhen</text:span> </text:p>
          </table:table-cell>
        </table:table-row>
        <table:table-row>
          <table:table-cell table:style-name="Tabelle1.A2" office:value-type="string">
            <text:p text:style-name="P4"><text:span text:style-name="T1">Sie mussten nach einer Reifenpanne das Notrad montieren. Was ist bei der Weiterfahrt verboten?</text:span> </text:p>
          </table:table-cell>
          <table:table-cell table:style-name="Tabelle1.B2" office:value-type="string">
            <text:p text:style-name="P4"><text:span text:style-name="T3">Schneller als 80 km/h zu fahren</text:span> </text:p>
            <text:p text:style-name="P4"><text:span text:style-name="T3">Mit dem Notrad länger als unbedingt erforderlich zu fahren</text:span> </text:p>
          </table:table-cell>
        </table:table-row>
        <table:table-row>
          <table:table-cell table:style-name="Tabelle1.A2" office:value-type="string">
            <text:p text:style-name="P4"><text:span text:style-name="T1">Beim Fahren merken Sie, dass Ihr Pkw stets nach links zieht. Welche Ursachen sind möglich?</text:span> </text:p>
          </table:table-cell>
          <table:table-cell table:style-name="Tabelle1.B2" office:value-type="string">
            <text:p text:style-name="P4"><text:span text:style-name="T3">Zu wenig Luft im linken Vorderreifen</text:span> </text:p>
            <text:p text:style-name="P4"><text:span text:style-name="T3">Falsche Radeinstellung an der Vorderachse (Spur, Sturz)</text:span> </text:p>
          </table:table-cell>
        </table:table-row>
        <table:table-row>
          <table:table-cell table:style-name="Tabelle1.A2" office:value-type="string">
            <text:p text:style-name="P4"><text:span text:style-name="T1">Wozu neigt ein Pkw mit Vorderradantrieb, wenn man in der Kurve zu viel Gas gibt?</text:span> </text:p>
          </table:table-cell>
          <table:table-cell table:style-name="Tabelle1.B2" office:value-type="string">
            <text:p text:style-name="P4"><text:span text:style-name="T3">Er neigt dazu, vorne auszubrechen</text:span> </text:p>
          </table:table-cell>
        </table:table-row>
        <table:table-row>
          <table:table-cell table:style-name="Tabelle1.A2" office:value-type="string">
            <text:p text:style-name="P4"><text:span text:style-name="T1">Wozu neigt ein Pkw mit Hinterradantrieb, wenn man in der Kurve zu viel Gas gibt?</text:span> </text:p>
          </table:table-cell>
          <table:table-cell table:style-name="Tabelle1.B2" office:value-type="string">
            <text:p text:style-name="P4"><text:span text:style-name="T3">Er neigt dazu, hinten auszubrechen</text:span> </text:p>
          </table:table-cell>
        </table:table-row>
        <table:table-row>
          <table:table-cell table:style-name="Tabelle1.A2" office:value-type="string">
            <text:p text:style-name="P4"><text:span text:style-name="T1">Welche Vorteile bietet eine Antriebs-Schlupf-Regelung (ASR)?</text:span> </text:p>
            <text:p text:style-name="P4"/>
          </table:table-cell>
          <table:table-cell table:style-name="Tabelle1.B2" office:value-type="string">
            <text:p text:style-name="P4"><text:span text:style-name="T3">Beim Anfahren wird das Durchdrehen der Räder verhindert</text:span> </text:p>
            <text:p text:style-name="P4"><text:span text:style-name="T3">Beim Anfahren auf glatter Fahrbahn wird die Gefahr des seitlichen Wegrutschens geringer</text:span> </text:p>
          </table:table-cell>
        </table:table-row>
        <table:table-row>
          <table:table-cell table:style-name="Tabelle1.A2" office:value-type="string">
            <text:p text:style-name="P4"><text:span text:style-name="T1">Woran kann es liegen, wenn der Dieselmotor Ihres Fahrzeugs trotz vollem Tank stehen bleibt?</text:span> </text:p>
            <text:p text:style-name="P4"/>
            <text:p text:style-name="P4"/>
            <text:p text:style-name="P4"/>
          </table:table-cell>
          <table:table-cell table:style-name="Tabelle1.B2" office:value-type="string">
            <text:p text:style-name="P4"><text:span text:style-name="T3">Verstopfter Kraftstofffilter</text:span> </text:p>
            <text:p text:style-name="P4"><text:span text:style-name="T3">Luft in der Kraftstoffanlage</text:span> </text:p>
          </table:table-cell>
        </table:table-row>
        <text:soft-page-break/>
        <table:table-row>
          <table:table-cell table:style-name="Tabelle1.A2" office:value-type="string">
            <text:p text:style-name="P4"><text:span text:style-name="T1">Sie wollen einen Anhänger mit Kugelkupplung ankuppeln. Was ist richtig?</text:span> </text:p>
          </table:table-cell>
          <table:table-cell table:style-name="Tabelle1.B2" office:value-type="string">
            <text:p text:style-name="P4"><text:span text:style-name="T3">Die Kupplungsklaue muss den Kugelkopf sicher umschließen. Die Sicherung muss einrasten</text:span> </text:p>
            <text:p text:style-name="P4"><text:span text:style-name="T3">Die elektrische Verbindung muss hergestellt werden</text:span> </text:p>
          </table:table-cell>
        </table:table-row>
        <table:table-row>
          <table:table-cell table:style-name="Tabelle1.A2" office:value-type="string">
            <text:p text:style-name="P4"><text:span text:style-name="T1">Was müssen Sie nach dem Ankuppeln eines einachsigen Anhängers mit Auflaufbremse tun?</text:span> </text:p>
          </table:table-cell>
          <table:table-cell table:style-name="Tabelle1.B2" office:value-type="string">
            <text:p text:style-name="P4"><text:span text:style-name="T3">Abreißseil an der Anhängekupplung des Motorwagens einhängen</text:span> </text:p>
            <text:p text:style-name="P4"><text:span text:style-name="T3">Vorhandenes Stützrad in die oberste Stellung bringen</text:span> </text:p>
            <text:p text:style-name="P4"><text:span text:style-name="T3">Funktion der Bremse prüfen</text:span> </text:p>
          </table:table-cell>
        </table:table-row>
        <table:table-row>
          <table:table-cell table:style-name="Tabelle1.A2" office:value-type="string">
            <text:p text:style-name="P4"><text:span text:style-name="T1">Was müssen Sie beim Beladen eines einachsigen Anhängers beachten?</text:span> </text:p>
          </table:table-cell>
          <table:table-cell table:style-name="Tabelle1.B2" office:value-type="string">
            <text:p text:style-name="P4"><text:span text:style-name="T3">Achslast</text:span> </text:p>
            <text:p text:style-name="P4"><text:span text:style-name="T3">Stützlast</text:span> </text:p>
            <text:p text:style-name="P4"><text:span text:style-name="T3">Gesamtmasse</text:span> </text:p>
          </table:table-cell>
        </table:table-row>
        <table:table-row>
          <table:table-cell table:style-name="Tabelle1.A2" office:value-type="string">
            <text:p text:style-name="P4"><text:span text:style-name="T1">Sie wollen Ihren einachsigen Anhänger (Auflaufbremse, 1.000 kg zulässige Gesamtmasse) im Gefälle abstellen. Was müssen Sie tun?</text:span> </text:p>
          </table:table-cell>
          <table:table-cell table:style-name="Tabelle1.B2" office:value-type="string">
            <text:p text:style-name="P4"><text:span text:style-name="T3">Feststellbremse anziehen</text:span> </text:p>
            <text:p text:style-name="P4"><text:span text:style-name="T3">Unterlegkeile vor die Räder legen</text:span> </text:p>
          </table:table-cell>
        </table:table-row>
        <table:table-row>
          <table:table-cell table:style-name="Tabelle1.A2" office:value-type="string">
            <text:p text:style-name="P1"><text:span text:style-name="T1">Welche gefährlichen Mängel können an einem auflaufgebremsten Anhänger nach längerer Standzeit vorhanden sein?</text:span> </text:p>
          </table:table-cell>
          <table:table-cell table:style-name="Tabelle1.B2" office:value-type="string">
            <text:p text:style-name="P4"><text:span text:style-name="T3">Die Bremse kann wegen Rost wirkungslos sein</text:span> </text:p>
            <text:p text:style-name="P4"><text:span text:style-name="T3">Kabelverbindungen können beschädigt sein</text:span> </text:p>
          </table:table-cell>
        </table:table-row>
        <table:table-row>
          <table:table-cell table:style-name="Tabelle1.A2" office:value-type="string">
            <text:p text:style-name="P1"><text:span text:style-name="T1">Was müssen Sie beim Beladen eines Anhängers beachten?</text:span> </text:p>
          </table:table-cell>
          <table:table-cell table:style-name="Tabelle1.B2" office:value-type="string">
            <text:p text:style-name="P4"><text:span text:style-name="T3">darf nach hinten ohne zusätzliche Kennzeichnung höchstens 1 m über die Rückstrahler hinausragen</text:span> </text:p>
            <text:p text:style-name="P4"><text:span text:style-name="T3">muss sicher verstaut werden</text:span> 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<text:span text:style-name="T1">Warum soll beim Befahren eines längeren Gefälles nicht die Kupplung getreten und der Motor gleichzeitig ausgeschaltet werden?</text:span> </text:p>
          </table:table-cell>
          <table:table-cell table:style-name="Tabelle2.B1" office:value-type="string">
            <text:p text:style-name="P4"><text:span text:style-name="T3">Bei Fahrzeugen mit Lenkhilfe wird die Lenkung sofort ungewohnt schwergängig</text:span> <text:line-break/><text:span text:style-name="T3">Bei Fahrzeugen mit Bremskraftverstärker kann trotz erhöhter Pedalkraft die volle Bremswirkung nicht erreicht werden</text:span> </text:p>
          </table:table-cell>
        </table:table-row>
        <table:table-row>
          <table:table-cell table:style-name="Tabelle2.A2" office:value-type="string">
            <text:p text:style-name="P4"><text:span text:style-name="T1">Warum soll ein längeres, starkes Gefälle nicht mit getretener Kupplung durchfahren werden?</text:span> </text:p>
          </table:table-cell>
          <table:table-cell table:style-name="Tabelle2.B2" office:value-type="string">
            <text:p text:style-name="P4"><text:span text:style-name="T3">Weil dadurch unnötiger Verschleiß an den Bremsen eintritt</text:span></text:p>
            <text:p text:style-name="P4"><text:s/><text:span text:style-name="T3">Weil die Motorbremswirkung nicht zum Tragen kommen kann</text:span> </text:p>
          </table:table-cell>
        </table:table-row>
        <table:table-row>
          <table:table-cell table:style-name="Tabelle2.A2" office:value-type="string">
            <text:p text:style-name="P4"><text:span text:style-name="T1">Sie müssen in einer Kurve auf nasser Fahrbahn plötzlich bremsen. Welche Besonderheiten bestehen bei einem Fahrzeug mit Antiblockiersystem (ABS)?</text:span> </text:p>
          </table:table-cell>
          <table:table-cell table:style-name="Tabelle2.B2" office:value-type="string">
            <text:p text:style-name="P4"><text:span text:style-name="T3">Die Lenkfähigkeit bleibt länger erhalten</text:span> </text:p>
          </table:table-cell>
        </table:table-row>
        <table:table-row>
          <table:table-cell table:style-name="Tabelle2.A2" office:value-type="string">
            <text:p text:style-name="P4"><text:span text:style-name="T1">Was können Sie am Reifen kontrollieren?</text:span> </text:p>
          </table:table-cell>
          <table:table-cell table:style-name="Tabelle2.B2" office:value-type="string">
            <text:p text:style-name="P4"><text:span text:style-name="T3">Die gleichmäßige Abnutzung des Profils</text:span> </text:p>
            <text:p text:style-name="P4"><text:span text:style-name="T3">Das Alter des Reifens</text:span> </text:p>
            <text:p text:style-name="P4"><text:span text:style-name="T3">Die Profiltiefe</text:span> </text:p>
          </table:table-cell>
        </table:table-row>
        <table:table-row>
          <table:table-cell table:style-name="Tabelle2.A2" office:value-type="string">
            <text:p text:style-name="P4"><text:span text:style-name="T1">Wann müssen Bremsbeläge erneuert werden?</text:span> </text:p>
          </table:table-cell>
          <table:table-cell table:style-name="Tabelle2.B2" office:value-type="string">
            <text:p text:style-name="P4"><text:span text:style-name="T3">Wenn sie an der Verschleißgrenze sind</text:span> </text:p>
            <text:p text:style-name="P4"><text:span text:style-name="T3">Wenn sie verölt sind</text:span> </text:p>
          </table:table-cell>
        </table:table-row>
        <table:table-row>
          <table:table-cell table:style-name="Tabelle2.A2" office:value-type="string">
            <text:p text:style-name="P4"><text:span text:style-name="T1">Gleich nach dem Losfahren machen Sie eine Bremsprobe. Warum?</text:span> </text:p>
          </table:table-cell>
          <table:table-cell table:style-name="Tabelle2.B2" office:value-type="string">
            <text:p text:style-name="P4"><text:span text:style-name="T3">Um die Wirkung der Betriebsbremse zu prüfen</text:span> </text:p>
          </table:table-cell>
        </table:table-row>
        <table:table-row>
          <table:table-cell table:style-name="Tabelle2.A2" office:value-type="string">
            <text:p text:style-name="P4"><text:span text:style-name="T1">Warum muss die Bremsflüssigkeit nach Anweisung des Fahrzeugherstellers ausgetauscht werden?</text:span> </text:p>
          </table:table-cell>
          <table:table-cell table:style-name="Tabelle2.B2" office:value-type="string">
            <text:p text:style-name="P4"><text:span text:style-name="T3">Damit die Bremsanlage auch bei hoher Belastung funktionstüchtig bleibt</text:span> </text:p>
            <text:p text:style-name="P4"><text:span text:style-name="T3">Damit der Wasseranteil in der Bremsflüssigkeit nicht unzulässig hoch wird</text:span> </text:p>
          </table:table-cell>
        </table:table-row>
        <table:table-row>
          <table:table-cell table:style-name="Tabelle2.A2" office:value-type="string">
            <text:p text:style-name="P4"><text:span text:style-name="T1">In welchen Fällen ist eine Bremsprobe unerlässlich?</text:span> </text:p>
            <text:p text:style-name="P4"/>
          </table:table-cell>
          <table:table-cell table:style-name="Tabelle2.B2" office:value-type="string">
            <text:p text:style-name="P4"><text:span text:style-name="T3">Bei Übernahme eines anderen Fahrzeugs</text:span> </text:p>
            <text:p text:style-name="P4"><text:span text:style-name="T3">Nach längerer Standzeit eines Fahrzeugs</text:span> </text:p>
          </table:table-cell>
        </table:table-row>
        <text:soft-page-break/>
        <table:table-row>
          <table:table-cell table:style-name="Tabelle2.A2" office:value-type="string">
            <text:p text:style-name="P4"><text:span text:style-name="T1">Worauf müssen Sie in regelmäßigen Abständen die Reifen Ihres Fahrzeugs überprüfen?</text:span> </text:p>
          </table:table-cell>
          <table:table-cell table:style-name="Tabelle2.B2" office:value-type="string">
            <text:p text:style-name="P4"><text:span text:style-name="T3">Auf ausreichende Profiltiefe</text:span> </text:p>
            <text:p text:style-name="P4"><text:span text:style-name="T3">Auf äußere Beschädigungen</text:span> </text:p>
            <text:p text:style-name="P4"><text:span text:style-name="T3">Auf richtigen Luftdruck</text:span> </text:p>
          </table:table-cell>
        </table:table-row>
        <table:table-row>
          <table:table-cell table:style-name="Tabelle2.A2" office:value-type="string">
            <text:p text:style-name="P4"><text:span text:style-name="T1">Welche Folgen kann zu hoher oder zu </text:span><text:span text:style-name="T1">niedriger Luftdruck in den Reifen haben?</text:span> </text:p>
          </table:table-cell>
          <table:table-cell table:style-name="Tabelle2.B2" office:value-type="string">
            <text:p text:style-name="P4"><text:span text:style-name="T3">Der Reifenverschleiß kann sich erhöhen</text:span> </text:p>
            <text:p text:style-name="P4"><text:span text:style-name="T3">Das Fahrverhalten kann sich verschlechtern</text:span> </text:p>
          </table:table-cell>
        </table:table-row>
        <table:table-row>
          <table:table-cell table:style-name="Tabelle2.A2" office:value-type="string">
            <text:p text:style-name="P4"><text:span text:style-name="T1">Sie sind mit einem Reifen heftig gegen ein hartes Hindernis gefahren. Was müssen Sie tun?</text:span> </text:p>
          </table:table-cell>
          <table:table-cell table:style-name="Tabelle2.B2" office:value-type="string">
            <text:p text:style-name="P4"><text:span text:style-name="T3">Reifen und Felge umgehend überprüfen lassen</text:span> </text:p>
          </table:table-cell>
        </table:table-row>
        <table:table-row>
          <table:table-cell table:style-name="Tabelle2.A2" office:value-type="string">
            <text:p text:style-name="P4"><text:span text:style-name="T1">Was geschieht, wenn Sie mit wesentlich zu niedrigem Reifenluftdruck fahren?</text:span> </text:p>
          </table:table-cell>
          <table:table-cell table:style-name="Tabelle2.B2" office:value-type="string">
            <text:p text:style-name="P4"><text:span text:style-name="T3">Die Reifen erhitzen sich übermäßig</text:span> </text:p>
            <text:p text:style-name="P4"><text:span text:style-name="T3">Die Fahrstabilität nimmt ab</text:span> </text:p>
          </table:table-cell>
        </table:table-row>
        <table:table-row>
          <table:table-cell table:style-name="Tabelle2.A2" office:value-type="string">
            <text:p text:style-name="P4"><text:span text:style-name="T1">Was kann die Ursache für den Ausfall eines Schlusslichtes sein?</text:span> </text:p>
          </table:table-cell>
          <table:table-cell table:style-name="Tabelle2.B2" office:value-type="string">
            <text:p text:style-name="P4"><text:span text:style-name="T3">Glühlampe defekt</text:span> </text:p>
            <text:p text:style-name="P4"><text:span text:style-name="T3">Sicherung durchgebrannt</text:span> </text:p>
          </table:table-cell>
        </table:table-row>
        <table:table-row>
          <table:table-cell table:style-name="Tabelle2.A2" office:value-type="string">
            <text:p text:style-name="P4"><text:span text:style-name="T1">Die Kontrollleuchte des Blinkers blinkt erheblich schneller als üblich. Welche Ursache kann vorliegen?</text:span> </text:p>
          </table:table-cell>
          <table:table-cell table:style-name="Tabelle2.B2" office:value-type="string">
            <text:p text:style-name="P4"><text:span text:style-name="T3">Eine Glühlampe ist defekt</text:span> </text:p>
          </table:table-cell>
        </table:table-row>
        <table:table-row>
          <table:table-cell table:style-name="Tabelle2.A2" office:value-type="string">
            <text:p text:style-name="P4"><text:span text:style-name="T1">Warum muss eine durchgerostete Auspuffanlage unverzüglich repariert werden?</text:span> </text:p>
          </table:table-cell>
          <table:table-cell table:style-name="Tabelle2.B2" office:value-type="string">
            <text:p text:style-name="P4"><text:span text:style-name="T3">Weil Teile der Auspuffanlage auf die Fahrbahn fallen können</text:span> </text:p>
            <text:p text:style-name="P4"><text:span text:style-name="T3">Wegen der Lärmbelästigung</text:span> </text:p>
          </table:table-cell>
        </table:table-row>
        <table:table-row>
          <table:table-cell table:style-name="Tabelle2.A2" office:value-type="string">
            <text:p text:style-name="P4"><text:span text:style-name="T1">Das Auspuffgeräusch ist plötzlich lauter als normal. Was tun Sie?</text:span> </text:p>
          </table:table-cell>
          <table:table-cell table:style-name="Tabelle2.B2" office:value-type="string">
            <text:p text:style-name="P4"><text:span text:style-name="T3">Auspuffanlage überprüfen</text:span> </text:p>
          </table:table-cell>
        </table:table-row>
        <table:table-row>
          <table:table-cell table:style-name="Tabelle2.A2" office:value-type="string">
            <text:p text:style-name="P4"><text:span text:style-name="T1">Woran kann es liegen, wenn die Hupe nicht funktioniert?</text:span> </text:p>
          </table:table-cell>
          <table:table-cell table:style-name="Tabelle2.B2" office:value-type="string">
            <text:p text:style-name="P4"><text:span text:style-name="T3">Sicherung durchgebrannt</text:span> </text:p>
            <text:p text:style-name="P4"><text:span text:style-name="T3">Betätigungseinrichtung der Hupe defekt</text:span> </text:p>
          </table:table-cell>
        </table:table-row>
        <table:table-row>
          <table:table-cell table:style-name="Tabelle2.A2" office:value-type="string">
            <text:p text:style-name="P4"><text:span text:style-name="T1">Beim Bremsen bemerken Sie, dass Ihr Fahrzeug nach rechts zieht. Wie verhalten Sie sich?</text:span> </text:p>
          </table:table-cell>
          <table:table-cell table:style-name="Tabelle2.B2" office:value-type="string">
            <text:p text:style-name="P4"><text:span text:style-name="T3">Ich suche eine Fachwerkstatt auf</text:span> </text:p>
          </table:table-cell>
        </table:table-row>
        <table:table-row>
          <table:table-cell table:style-name="Tabelle2.A2" office:value-type="string">
            <text:p text:style-name="P4"><text:span text:style-name="T1">Welche Profiltiefe müssen alle Reifen Ihres Fahrzeugs am Hauptprofil mindestens aufweisen?</text:span> </text:p>
          </table:table-cell>
          <table:table-cell table:style-name="Tabelle2.B2" office:value-type="string">
            <text:p text:style-name="P1">1,60mm</text:p>
          </table:table-cell>
        </table:table-row>
        <table:table-row>
          <table:table-cell table:style-name="Tabelle2.A2" office:value-type="string">
            <text:p text:style-name="P4"><text:span text:style-name="T1">Das Lenkrad lässt sich schwerer als normal drehen. Was kann die Ursache dafür sein?</text:span> </text:p>
          </table:table-cell>
          <table:table-cell table:style-name="Tabelle2.B2" office:value-type="string">
            <text:p text:style-name="P4"><text:span text:style-name="T3">Lenkgetriebe defekt</text:span> </text:p>
            <text:p text:style-name="P4"><text:span text:style-name="T3">Lenkhilfe ausgefallen</text:span> </text:p>
          </table:table-cell>
        </table:table-row>
        <table:table-row>
          <table:table-cell table:style-name="Tabelle2.A2" office:value-type="string">
            <text:p text:style-name="P4"><text:span text:style-name="T1">Die Bremse an Ihrem Pkw wirkt stark einseitig. Welche Folgen können beim Bremsen eintreten?</text:span> </text:p>
          </table:table-cell>
          <table:table-cell table:style-name="Tabelle2.B2" office:value-type="string">
            <text:p text:style-name="P4"><text:span text:style-name="T3">Seitliches Ausbrechen des Fahrzeugs</text:span> </text:p>
            <text:p text:style-name="P4"><text:span text:style-name="T3">Längerer Bremsweg</text:span> </text:p>
          </table:table-cell>
        </table:table-row>
        <table:table-row>
          <table:table-cell table:style-name="Tabelle2.A2" office:value-type="string">
            <text:p text:style-name="P4"><text:span text:style-name="T1">Das Bremspedal lässt sich bis zum Fahrzeugboden durchtreten. Erst bei mehrmaliger Betätigung wird der Pedalweg kürzer. Was müssen Sie tun?</text:span> </text:p>
          </table:table-cell>
          <table:table-cell table:style-name="Tabelle2.B2" office:value-type="string">
            <text:p text:style-name="P4"><text:span text:style-name="T3">Bremse reparieren lassen</text:span> </text:p>
            <text:p text:style-name="P4"><text:span text:style-name="T3">Fahrzeug sofort abstellen</text:span> </text:p>
          </table:table-cell>
        </table:table-row>
        <table:table-row>
          <table:table-cell table:style-name="Tabelle2.A2" office:value-type="string">
            <text:p text:style-name="P4"><text:span text:style-name="T1">Die Bremsleuchten sind ohne Funktion. Welche Ursachen können hierfür vorliegen?</text:span> </text:p>
          </table:table-cell>
          <table:table-cell table:style-name="Tabelle2.B2" office:value-type="string">
            <text:p text:style-name="P4"><text:span text:style-name="T3">Bremslichtschalter defekt</text:span> </text:p>
            <text:p text:style-name="P4"><text:span text:style-name="T3">Glühlampen defekt</text:span> </text:p>
          </table:table-cell>
        </table:table-row>
        <table:table-row>
          <table:table-cell table:style-name="Tabelle2.A2" office:value-type="string">
            <text:p text:style-name="P4"><text:span text:style-name="T1">Die Bremsleuchten sind ohne Funktion. Was tun Sie?</text:span> </text:p>
          </table:table-cell>
          <table:table-cell table:style-name="Tabelle2.B2" office:value-type="string">
            <text:p text:style-name="P4"><text:span text:style-name="T3">Unverzüglich reparieren</text:span> </text:p>
          </table:table-cell>
        </table:table-row>
        <table:table-row>
          <table:table-cell table:style-name="Tabelle2.A2" office:value-type="string">
            <text:p text:style-name="P4"><text:span text:style-name="T1">Woran können Sie während der Fahrt eine defekte Blinkleuchte erkennen?</text:span> </text:p>
          </table:table-cell>
          <table:table-cell table:style-name="Tabelle2.B2" office:value-type="string">
            <text:p text:style-name="P4"><text:span text:style-name="T3">Die Kontrollleuchte für den Blinker blinkt schneller als üblich</text:span> </text:p>
          </table:table-cell>
        </table:table-row>
        <table:table-row>
          <table:table-cell table:style-name="Tabelle2.A2" office:value-type="string">
            <text:p text:style-name="P4"><text:span text:style-name="T1">Sie fahren bei Dunkelheit mit Abblendlicht. Entgegenkommende blenden auf und ab. Was kann das bedeuten?</text:span> </text:p>
          </table:table-cell>
          <table:table-cell table:style-name="Tabelle2.B2" office:value-type="string">
            <text:p text:style-name="P4"><text:span text:style-name="T3">Die Scheinwerfer Ihres Fahrzeuges können falsch eingestellt sein und blenden</text:span> </text:p>
            <text:p text:style-name="P4"><text:span text:style-name="T3">Die Leuchtweitenregelung an Ihrem Fahrzeug ist nicht dem Beladungszustand angepasst</text:span> </text:p>
          </table:table-cell>
        </table:table-row>
        <table:table-row>
          <table:table-cell table:style-name="Tabelle2.A2" office:value-type="string">
            <text:p text:style-name="P4"><text:span text:style-name="T1">Das Spiegelglas des linken Außenspiegels ist gesprungen. Was tun Sie?</text:span> </text:p>
          </table:table-cell>
          <table:table-cell table:style-name="Tabelle2.B2" office:value-type="string">
            <text:p text:style-name="P4"><text:span text:style-name="T3">Spiegelglas erneuern</text:span> </text:p>
          </table:table-cell>
        </table:table-row>
        <text:soft-page-break/>
        <table:table-row>
          <table:table-cell table:style-name="Tabelle2.A2" office:value-type="string">
            <text:p text:style-name="P4"><text:span text:style-name="T1">Das korrekte Einstellen des linken Außenspiegels ist nicht möglich. Was tun </text:span><text:span text:style-name="T1">Sie?</text:span> </text:p>
          </table:table-cell>
          <table:table-cell table:style-name="Tabelle2.B2" office:value-type="string">
            <text:p text:style-name="P4"><text:span text:style-name="T3">Verstelleinrichtung instand setzen lassen</text:span> </text:p>
          </table:table-cell>
        </table:table-row>
        <table:table-row>
          <table:table-cell table:style-name="Tabelle2.A2" office:value-type="string">
            <text:p text:style-name="P4"><text:span text:style-name="T1">Die Scheibenwaschanlage funktioniert nicht. Woran kann das liegen?</text:span> </text:p>
          </table:table-cell>
          <table:table-cell table:style-name="Tabelle2.B2" office:value-type="string">
            <text:p text:style-name="P4"><text:span text:style-name="T3">Düsen verstopft</text:span> </text:p>
            <text:p text:style-name="P4"><text:span text:style-name="T3">Kein Wasser im Vorratsbehälter</text:span> </text:p>
            <text:p text:style-name="P4"><text:span text:style-name="T3">Sicherung defekt</text:span> </text:p>
          </table:table-cell>
        </table:table-row>
        <table:table-row>
          <table:table-cell table:style-name="Tabelle2.A2" office:value-type="string">
            <text:p text:style-name="P4"><text:span text:style-name="T1">Aus den Düsen der Scheibenwaschanlage kommt zu wenig Wasser. Was kann die Ursache dafür sein?</text:span> </text:p>
          </table:table-cell>
          <table:table-cell table:style-name="Tabelle2.B2" office:value-type="string">
            <text:p text:style-name="P4"><text:span text:style-name="T3">Düsen sind teilweise verstopft</text:span> </text:p>
            <text:p text:style-name="P4"><text:span text:style-name="T3">Wasserförderpumpe defekt</text:span> </text:p>
          </table:table-cell>
        </table:table-row>
        <table:table-row>
          <table:table-cell table:style-name="Tabelle2.A2" office:value-type="string">
            <text:p text:style-name="P4"><text:span text:style-name="T1">Woran kann es liegen, wenn die Scheibenwischer nicht mehr sauber wischen?</text:span> </text:p>
          </table:table-cell>
          <table:table-cell table:style-name="Tabelle2.B2" office:value-type="string">
            <text:p text:style-name="P4"><text:span text:style-name="T3">Scheibenwischerblätter sind abgenutzt</text:span> </text:p>
            <text:p text:style-name="P4"><text:span text:style-name="T3">Ölfilm auf der Scheibe</text:span> </text:p>
          </table:table-cell>
        </table:table-row>
        <table:table-row>
          <table:table-cell table:style-name="Tabelle2.A2" office:value-type="string">
            <text:p text:style-name="P4"><text:span text:style-name="T1">Die Scheibenwischer an Ihrem Pkw funktionieren nicht. Was kann die Ursache dafür sein?</text:span> </text:p>
          </table:table-cell>
          <table:table-cell table:style-name="Tabelle2.B2" office:value-type="string">
            <text:p text:style-name="P4"><text:span text:style-name="T3">Scheibenwischermotor defekt</text:span> </text:p>
            <text:p text:style-name="P4"><text:span text:style-name="T3">Sicherung durchgebrannt</text:span> </text:p>
          </table:table-cell>
        </table:table-row>
        <table:table-row>
          <table:table-cell table:style-name="Tabelle2.A2" office:value-type="string">
            <text:p text:style-name="P4"><text:span text:style-name="T1">Das Schloss eines Sicherheitsgurtes schließt nicht. Was tun Sie?</text:span> </text:p>
          </table:table-cell>
          <table:table-cell table:style-name="Tabelle2.B2" office:value-type="string">
            <text:p text:style-name="P4"><text:span text:style-name="T3">Schloss instand setzen lassen</text:span> </text:p>
          </table:table-cell>
        </table:table-row>
        <table:table-row>
          <table:table-cell table:style-name="Tabelle2.A2" office:value-type="string">
            <text:p text:style-name="P4"><text:span text:style-name="T1">Der Sicherheitsgurt rollt sich nicht mehr automatisch auf. Woran kann das liegen?</text:span> </text:p>
          </table:table-cell>
          <table:table-cell table:style-name="Tabelle2.B2" office:value-type="string">
            <text:p text:style-name="P4"><text:span text:style-name="T3">Automatische Aufrollvorrichtung ist defekt</text:span> </text:p>
            <text:p text:style-name="P4"><text:span text:style-name="T3">Sicherheitsgurt ist verdreht</text:span> </text:p>
          </table:table-cell>
        </table:table-row>
        <table:table-row>
          <table:table-cell table:style-name="Tabelle2.A2" office:value-type="string">
            <text:p text:style-name="P4"><text:span text:style-name="T1">In Ihrem Pkw flattert das Lenkrad während der Fahrt. Woran kann das liegen?</text:span> </text:p>
          </table:table-cell>
          <table:table-cell table:style-name="Tabelle2.B2" office:value-type="string">
            <text:p text:style-name="P4"><text:span text:style-name="T3">Federung ist schadhaft</text:span> </text:p>
            <text:p text:style-name="P4"><text:span text:style-name="T3">Stoßdämpfer sind defekt</text:span> </text:p>
            <text:p text:style-name="P4"><text:span text:style-name="T3">Räder haben Unwucht</text:span> </text:p>
          </table:table-cell>
        </table:table-row>
        <table:table-row>
          <table:table-cell table:style-name="Tabelle2.A2" office:value-type="string">
            <text:p text:style-name="P4"><text:span text:style-name="T1">Woran kann es liegen, wenn sich an der Vorderachse ein Reifen einseitig stärker </text:span><text:span text:style-name="T1">abnutzt?</text:span> </text:p>
          </table:table-cell>
          <table:table-cell table:style-name="Tabelle2.B2" office:value-type="string">
            <text:p text:style-name="P4"><text:span text:style-name="T3">Spureinstellung nicht in Ordnung</text:span> </text:p>
            <text:p text:style-name="P4"><text:span text:style-name="T3">Achslenker verbogen</text:span> </text:p>
          </table:table-cell>
        </table:table-row>
        <table:table-row>
          <table:table-cell table:style-name="Tabelle2.A2" office:value-type="string">
            <text:p text:style-name="P4"><text:span text:style-name="T1">Was kann die Ursache für eine übermäßige Abnutzung der Reifen sein?</text:span> </text:p>
          </table:table-cell>
          <table:table-cell table:style-name="Tabelle2.B2" office:value-type="string">
            <text:p text:style-name="P4"><text:span text:style-name="T3">Schaden an der Federung</text:span> </text:p>
            <text:p text:style-name="P4"><text:span text:style-name="T3">Falscher Reifenluftdruck</text:span> </text:p>
          </table:table-cell>
        </table:table-row>
        <table:table-row>
          <table:table-cell table:style-name="Tabelle2.A2" office:value-type="string">
            <text:p text:style-name="P4"><text:span text:style-name="T1">Während der Fahrt zieht Ihr Fahrzeug nach rechts. Woran kann das liegen?</text:span> </text:p>
          </table:table-cell>
          <table:table-cell table:style-name="Tabelle2.B2" office:value-type="string">
            <text:p text:style-name="P4"><text:span text:style-name="T3">Radeinstellung nicht in Ordnung</text:span> </text:p>
            <text:p text:style-name="P4"><text:span text:style-name="T3">Achslenker verbogen</text:span> </text:p>
          </table:table-cell>
        </table:table-row>
        <table:table-row>
          <table:table-cell table:style-name="Tabelle2.A2" office:value-type="string">
            <text:p text:style-name="P4"><text:span text:style-name="T1">Welche Folgen kann es haben, wenn die Radbefestigungen nach einem Radwechsel nicht nachgezogen werden?</text:span> </text:p>
          </table:table-cell>
          <table:table-cell table:style-name="Tabelle2.B2" office:value-type="string">
            <text:p text:style-name="P4"><text:span text:style-name="T3">Das Rad kann sich vom Fahrzeug lösen</text:span> </text:p>
            <text:p text:style-name="P4"><text:span text:style-name="T3">Das Rad kann beschädigt werden</text:span> </text:p>
          </table:table-cell>
        </table:table-row>
        <table:table-row>
          <table:table-cell table:style-name="Tabelle2.A2" office:value-type="string">
            <text:p text:style-name="P4"><text:span text:style-name="T1">Was bewirkt ein Antiblockiersystem (ABS)?</text:span> </text:p>
          </table:table-cell>
          <table:table-cell table:style-name="Tabelle2.B2" office:value-type="string">
            <text:p text:style-name="P4"><text:span text:style-name="T3">Beim Bremsen bleibt die Lenkfähigkeit weitgehend erhalten</text:span> </text:p>
            <text:p text:style-name="P4"><text:span text:style-name="T3">Auch bei glatter Fahrbahn wird das Fahrzeug bestmöglich gebremst</text:span> </text:p>
          </table:table-cell>
        </table:table-row>
        <table:table-row>
          <table:table-cell table:style-name="Tabelle2.A2" office:value-type="string">
            <text:p text:style-name="P4"><text:span text:style-name="T1">Welche Vorteile bietet ein Antiblockiersystem (ABS)?</text:span> </text:p>
          </table:table-cell>
          <table:table-cell table:style-name="Tabelle2.B2" office:value-type="string">
            <text:p text:style-name="P4"><text:span text:style-name="T3">Selbst bei starkem Bremsen bleibt die Lenkfähigkeit erhalten</text:span> </text:p>
            <text:p text:style-name="P4"><text:span text:style-name="T3">Beim Bremsen wird das Blockieren der Räder verhindert</text:span> </text:p>
          </table:table-cell>
        </table:table-row>
        <table:table-row>
          <table:table-cell table:style-name="Tabelle2.A2" office:value-type="string">
            <text:p text:style-name="P4"><text:span text:style-name="T1">Welche Vorteile bietet ein Antiblockiersystem (ABS)?</text:span> </text:p>
          </table:table-cell>
          <table:table-cell table:style-name="Tabelle2.B2" office:value-type="string">
            <text:p text:style-name="P4"><text:span text:style-name="T3">Starkes Bremsen und gleichzeitiges Ausweichen ist möglich</text:span> </text:p>
          </table:table-cell>
        </table:table-row>
        <table:table-row>
          <table:table-cell table:style-name="Tabelle2.A2" office:value-type="string">
            <text:p text:style-name="P4"><text:span text:style-name="T1">Wann tritt bei einem Anhänger mit Auflaufbremse die Bremswirkung ein?</text:span> </text:p>
          </table:table-cell>
          <table:table-cell table:style-name="Tabelle2.B2" office:value-type="string">
            <text:p text:style-name="P4"><text:span text:style-name="T3">Beim Auflaufen des Anhängers auf das Zugfahrzeug</text:span> </text:p>
          </table:table-cell>
        </table:table-row>
        <table:table-row>
          <table:table-cell table:style-name="Tabelle2.A2" office:value-type="string">
            <text:p text:style-name="P4"><text:span text:style-name="T1">Sie möchten mit einem Fahrzeug mit auflaufgebremstem Anhänger fahren. Was müssen Sie vor Fahrtantritt überprüfen?</text:span> </text:p>
            <text:p text:style-name="P4"/>
            <text:p text:style-name="P4"/>
          </table:table-cell>
          <table:table-cell table:style-name="Tabelle2.B2" office:value-type="string">
            <text:p text:style-name="P4"><text:span text:style-name="T3">Verriegelung der Verbindungseinrichtung</text:span> </text:p>
            <text:p text:style-name="P4"><text:span text:style-name="T3">Funktion der Beleuchtungsanlage</text:span> </text:p>
            <text:p text:style-name="P4"><text:span text:style-name="T3">Anbringung des Abreiß-Bremsseils</text:span> </text:p>
          </table:table-cell>
        </table:table-row>
        <text:soft-page-break/>
        <table:table-row>
          <table:table-cell table:style-name="Tabelle2.A2" office:value-type="string">
            <text:p text:style-name="P4"><text:span text:style-name="T1">Ein Pkw ist mit Winterreifen (M+S) ausgerüstet. Am Armaturenbrett ist ein Aufkleber "Mit M+S 160" angebracht. Was bedeutet das?</text:span> </text:p>
          </table:table-cell>
          <table:table-cell table:style-name="Tabelle2.B2" office:value-type="string">
            <text:p text:style-name="P4"><text:span text:style-name="T3">Man darf höchstens 160 km/h fahren</text:span> </text:p>
          </table:table-cell>
        </table:table-row>
        <table:table-row>
          <table:table-cell table:style-name="Tabelle2.A2" office:value-type="string">
            <text:p text:style-name="P4"><text:span text:style-name="T1">Was ist nach der Umrüstung auf Winterreifen (M+S) zu beachten?</text:span> </text:p>
          </table:table-cell>
          <table:table-cell table:style-name="Tabelle2.B2" office:value-type="string">
            <text:p text:style-name="P3"><text:span text:style-name="T5">Auf trockener Fahrbahn können die Fahreigenschaften anders sein</text:span> </text:p>
            <text:p text:style-name="P3"><text:span text:style-name="T5">Der Luftdruck soll etwas höher als bei Sommerreifen sein (ca. 0,2 bar)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SansPro" svg:font-family="SourceSansPro, 'Helvetica Neue', Roboto, 'Lucida Grand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8-01-05T19:16:22.12</meta:creation-date>
    <dc:date>2018-01-06T22:39:26.63</dc:date>
    <dc:creator>m </dc:creator>
    <meta:editing-duration>PT1H25M44S</meta:editing-duration>
    <meta:editing-cycles>3</meta:editing-cycles>
    <meta:generator>OpenOffice/4.1.5$Win32 OpenOffice.org_project/415m1$Build-9789</meta:generator>
    <meta:document-statistic meta:table-count="2" meta:image-count="0" meta:object-count="0" meta:page-count="7" meta:paragraph-count="260" meta:word-count="2087" meta:character-count="15311"/>
  </office:meta>
</office:document-meta>
</file>